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weigeren omgevingsvergunning Roond naast nummer 12 in Boxtel (perceel G 145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weigeren voor het realiseren van een woning met bijgebouw op landbouwlandgoed "Bloemendael" op de locatie <text:span text:style-name="nadrukvet">Roond naast nummer</text:span><text:span text:style-name="nadrukvet"> 12 </text:span>(perceel G 1459).</text:p>
            <text:p text:style-name="common-al">Het project heeft betrekking op de volgende activiteit:</text:p>
            <text:p text:style-name="common-al">bouwen bouwwerk (artikel 2.1 eerste lid onder a, van de Wabo)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behorende stukken ligt vanaf donderdag 9 januari 2020 ter inzage. De termijn voor het indienen van zienswijzen loopt tot en met woensdag 19 februari 2020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woensdag 19 februari 2020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9237</meta:user-defined>
    <meta:user-defined meta:name="DCTERMS.abstract">Ontwerpbesluit te weigeren omgevingsvergunning Roond naast nummer 12 (perceel G 1459), het realiseren van een woning met bijgebouw op landbouwlandgoed "Bloemendael" .</meta:user-defined>
    <dc:language>nl</dc:language>
    <meta:user-defined meta:name="OVERHEID.EPSG28992/DC.spatial">148311 398904</meta:user-defined>
    <meta:user-defined meta:name="DC.title">Ontwerpbesluit te weigeren omgevingsvergunning Roond naast nummer 12 in Boxtel (perceel G 1459) in Boxtel</meta:user-defined>
    <meta:user-defined meta:name="OVERHEID.PostcodeHuisnummer/OVERHEIDop.postcodeHuisnummer">5281SG 10</meta:user-defined>
    <meta:user-defined meta:name="OVERHEIDop.straatnaam">Roond</meta:user-defined>
    <meta:user-defined meta:name="OVERHEIDop.woonplaats">Boxt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79</meta:user-defined>
    <meta:user-defined meta:name="OVERHEIDop.GmbID/DC.identifier">gmb-2020-3979</meta:user-defined>
    <meta:user-defined meta:name="OVERHEIDop.versieInformatie"/>
  </office:meta>
</office:document-meta>
</file>