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 omgevingsvergunning sportschool, Rabauw 2, 6269 BX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anderen van het gebruik van het bedrijfsgebouw ten behoeve van de exploitatie van een sportschool  op het perceel <text:span text:style-name="nadrukvet">Rabauw 2, 6269 BX  Margraten</text:span>.   De nieuwe uiterste beslisdatum is 26 maart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4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87</meta:user-defined>
    <meta:user-defined meta:name="DCTERMS.abstract">het veranderen van het gebruik van het bedrijfsgebouw ten behoeve van de exploitatie van een sportschool</meta:user-defined>
    <dc:language>nl</dc:language>
    <meta:user-defined meta:name="OVERHEID.EPSG28992/DC.spatial">186579.175 314326.398</meta:user-defined>
    <meta:user-defined meta:name="DC.title">Verlenging beslistermijn aanvraag  omgevingsvergunning sportschool, Rabauw 2, 6269 BX  Margraten</meta:user-defined>
    <meta:user-defined meta:name="OVERHEID.PostcodeHuisnummer/OVERHEIDop.postcodeHuisnummer">6269BX 2</meta:user-defined>
    <meta:user-defined meta:name="OVERHEIDop.straatnaam">Rabauw</meta:user-defined>
    <meta:user-defined meta:name="OVERHEIDop.woonplaats">Margra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89</meta:user-defined>
    <meta:user-defined meta:name="OVERHEIDop.GmbID/DC.identifier">gmb-2020-39789</meta:user-defined>
    <meta:user-defined meta:name="OVERHEIDop.versieInformatie"/>
  </office:meta>
</office:document-meta>
</file>