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1e wijziging Nadere regels jeugdhulp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uit de jurisprudentie is gebleken dat de raad het stellen van regels onder welke voorwaarden uit het persoonsgebonden budget (verder pgb) diensten ingekocht kunnen worden, niet mag delegeren aan het college;</text:p>
              </text:list-item>
              <text:list-item text:style-override="id1-3-2-1-1-4-2">
                <text:number>–</text:number>
                <text:p text:style-name="al">daarmee benodigd is dat de regels over de pgb worden verwijderd uit deze nadere regels; </text:p>
              </text:list-item>
              <text:list-item text:style-override="id1-3-2-1-1-4-3">
                <text:number>–</text:number>
                <text:p text:style-name="al">de algemeen toegankelijke voorzieningen geactualiseerd moeten worden; </text:p>
              </text:list-item>
            </text:list>
            <text:p text:style-name="al"/>
            <text:p text:style-name="al">
            <text:span text:style-name="nadrukvet">Gelet op</text:span>
          </text:p>
            <text:p text:style-name="al">op artikel 2 lid 3 en artikel 17 lid 3 van de Verordening toegang en toeleiding jeugdhulp Veenendaal;</text:p>
            <text:p text:style-name="al"/>
            <text:p text:style-name="al">
            <text:span text:style-name="nadrukvet">Besluit</text:span>
          </text:p>
            <text:p text:style-name="al">vast te stellen <text:span text:style-name="nadrukvet">de Regeling tot wijziging van de Nadere regels toegang en toeleiding jeugdhulp Veenendaal (1e wijziging Nadere regels jeugdhulp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p text:style-name="al">De Nadere regels toegang en toeleiding jeugdhulp Veenendaal worden als volgt gewijzigd.</text:p>
            <text:p text:style-name="al"/>
            <text:list text:style-name="id1-3-2-2-1-4">
              <text:list-item text:style-override="id1-3-2-2-1-4-1">
                <text:number>A.</text:number>
                <text:p text:style-name="al">In artikel 2 onder sub c. komen ‘Clientondersteuning’, ‘Langdurige laagfrequente hulp en coördinatie van zorg (ongeveer maandelijks contact)’, ‘Gezinsinterventies (medium risico ongeveer 5-12 keer)’, te vervallen; </text:p>
                <text:p text:style-name="al"/>
              </text:list-item>
              <text:list-item text:style-override="id1-3-2-2-1-4-2">
                <text:number>B.</text:number>
                <text:p text:style-name="al">Artikel 3 komt te vervallen.</text:p>
              </text:list-item>
            </text:list>
            <text:p text:style-name="al"> </text:p>
            <text:list text:style-name="id1-3-2-2-1-6">
              <text:list-item text:style-override="id1-3-2-2-1-6-1">
                <text:number>C.</text:number>
                <text:p text:style-name="al">In artikel 4 wordt de zinsnede ‘het Wmo-forum’ vervangen door: Jeugdbelang Veenendaal. En komt ‘regionale klankbordgroep’ te vervallen.</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op 1 februari 2020.</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1<text:span text:style-name="sup">e</text:span> wijziging Nadere regels jeugdhulp Veenendaal</text:p>
            <text:p text:style-name="al"/>
          </text:section>
        </text:section>
        <text:section text:name="regeling-sluiting_id1-3-2-3" text:style-name="regeling-sluiting">
          <text:section text:name="slotformulering_id1-3-2-3-1" text:style-name="slotformulering">
            <text:p text:style-name="al">Vastgesteld in de vergadering van 28 januari 2020</text:p>
            <text:p text:style-name="al">mevrouw drs. A.P.W. van de Klift</text:p>
            <text:p text:style-name="al">secretaris</text:p>
            <text:p text:style-name="al"/>
            <text:p text:style-name="al">de heer K.J.G. Kats</text:p>
            <text:p text:style-name="al">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78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Verordening toegang en toeleiding jeugdhulp Veenendaal]|[1.1:CVDR341028_1</meta:user-defined>
    <meta:user-defined meta:name="DCTERMS.alternative">Nadere regels toegang en toeleiding jeugdhulp Veenendaal</meta:user-defined>
    <dc:language>nl</dc:language>
    <meta:user-defined meta:name="OVERHEID.Gemeente/DC.spatial">Veenendaal</meta:user-defined>
    <meta:user-defined meta:name="DC.title">Nadere regels toegang en toeleiding jeugdhulp Veenendaal</meta:user-defined>
    <meta:user-defined meta:name="DCTERMS.W3CDTF/DCTERMS.available">2020-02-14</meta:user-defined>
    <meta:user-defined meta:name="DCTERMS.W3CDTF/OVERHEIDop.jaargang">2020</meta:user-defined>
    <meta:user-defined meta:name="OVERHEIDop.publicationIssue">39784</meta:user-defined>
    <meta:user-defined meta:name="OVERHEIDop.betreftRegeling">CVDR349374_2</meta:user-defined>
    <meta:user-defined meta:name="xs:date/OVERHEIDop.startdatum">2020-02-01</meta:user-defined>
    <meta:user-defined meta:name="OVERHEIDop.GmbID/DC.identifier">gmb-2020-39784</meta:user-defined>
    <meta:user-defined meta:name="OVERHEIDop.versieInformatie"/>
  </office:meta>
</office:document-meta>
</file>