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9 bomen, Fedde Schurerstrjitte t.h.v. de nummers 27 tot en met 31 en Cornelis Wielsmastrjitte t.h.v. de nummers 1 en 3, Gytsjerk, (Kadastraal Giekerk C 3869)</text:p>
      <text:section text:name="zakelijke-mededeling_id1-3-2" text:style-name="zakelijke-mededeling">
        <text:section text:name="zakelijke-mededeling-tekst_id1-3-2-1" text:style-name="zakelijke-mededeling-tekst">
          <text:section text:name="tekst_id1-3-2-1-1" text:style-name="tekst">
            <text:p text:style-name="common-al">Fedde Schurerstrjitte t.h.v. de nummers 27 tot en met 31 en Cornelis Wielsmastrjitte t.h.v. de nummers 1 en 3, Gytsjerk, (Kadastraal Giekerk C 3869)</text:p>
            <text:p text:style-name="common-al">Olo: 4931819</text:p>
            <text:p text:style-name="common-al">het kappen van 9 bomen</text:p>
            <text:p text:style-name="common-al">Datum ontvangst: 04 februari 2020</text:p>
            <text:p text:style-name="common-al">Datum bekendmaking besluit: 12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78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558 583669</meta:user-defined>
    <meta:user-defined meta:name="DC.title">Gemeente Tytsjerksteradiel - verleend omgevingsvergunning (reguliere procedure), het kappen van 9 bomen, Fedde Schurerstrjitte t.h.v. de nummers 27 tot en met 31 en Cornelis Wielsmastrjitte t.h.v. de nummers 1 en 3, Gytsjerk, (Kadastraal Giekerk C 3869)</meta:user-defined>
    <meta:user-defined meta:name="OVERHEID.PostcodeHuisnummer/OVERHEIDop.postcodeHuisnummer">9061AP 27</meta:user-defined>
    <meta:user-defined meta:name="OVERHEIDop.straatnaam">Fedde Schurerstrjitte</meta:user-defined>
    <meta:user-defined meta:name="OVERHEIDop.woonplaats">Gytsjerk</meta:user-defined>
    <meta:user-defined meta:name="DCTERMS.W3CDTF/DCTERMS.available">2020-02-19</meta:user-defined>
    <meta:user-defined meta:name="DCTERMS.W3CDTF/OVERHEIDop.jaargang">2020</meta:user-defined>
    <meta:user-defined meta:name="OVERHEIDop.publicationIssue">39781</meta:user-defined>
    <meta:user-defined meta:name="OVERHEIDop.GmbID/DC.identifier">gmb-2020-39781</meta:user-defined>
    <meta:user-defined meta:name="OVERHEIDop.versieInformatie"/>
  </office:meta>
</office:document-meta>
</file>