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agweg-Kemnaweg-Bakenweg-Assinkshoekweg: Classic Demo Albergen (Historische Mot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gweg-Kemnaweg-Bakenweg-Assinkshoekweg in Albergen</text:p>
            <text:p text:style-name="common-al">Wat: Classic Demo Albergen (Historische Motoren)</text:p>
            <text:p text:style-name="common-al">Wanneer: 14-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lassic Demo Albergen (Historische Motoren)</meta:user-defined>
    <dc:language>nl</dc:language>
    <meta:user-defined meta:name="OVERHEID.EPSG28992/DC.spatial">247463.483204588 488955.518461438</meta:user-defined>
    <meta:user-defined meta:name="DC.title">Gemeente Tubbergen - Ingekomen aanvraag, Albergen, Hagweg-Kemnaweg-Bakenweg-Assinkshoekweg: Classic Demo Albergen (Historische Motoren)</meta:user-defined>
    <meta:user-defined meta:name="OVERHEIDop.straatnaam">Hagweg</meta:user-defined>
    <meta:user-defined meta:name="OVERHEIDop.woonplaats">Albergen</meta:user-defined>
    <meta:user-defined meta:name="DCTERMS.W3CDTF/DCTERMS.available">2020-02-18</meta:user-defined>
    <meta:user-defined meta:name="OVERHEIDop.externeBijlage">Tubbergen_202002_GFO_ZAKEN_712716_3001202015512...|exb-2020-7395</meta:user-defined>
    <meta:user-defined meta:name="DCTERMS.W3CDTF/OVERHEIDop.jaargang">2020</meta:user-defined>
    <meta:user-defined meta:name="OVERHEIDop.publicationIssue">39773</meta:user-defined>
    <meta:user-defined meta:name="OVERHEIDop.GmbID/DC.identifier">gmb-2020-39773</meta:user-defined>
    <meta:user-defined meta:name="OVERHEIDop.versieInformatie"/>
  </office:meta>
</office:document-meta>
</file>