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68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Art 35 Drank en Horecawet t.b.v. Carnaval Roosendaal d.d. 22 t/m 24 februari 2020</text:p>
            <text:p text:style-name="tussenkopcur">Registratienummer : 2020av0068</text:p>
            <text:p text:style-name="tussenkopcur">Publicatiedatum : 14-2-2020</text:p>
            <text:p text:style-name="tussenkopcur">Datum besluit verzonden : 6-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76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6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8.308 394485.718</meta:user-defined>
    <meta:user-defined meta:name="DC.title">2020av0068 Verleende vergunning voor een artikel 35 drank en horeca</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20-02-14</meta:user-defined>
    <meta:user-defined meta:name="DCTERMS.W3CDTF/OVERHEIDop.jaargang">2020</meta:user-defined>
    <meta:user-defined meta:name="OVERHEIDop.publicationIssue">39769</meta:user-defined>
    <meta:user-defined meta:name="OVERHEIDop.GmbID/DC.identifier">gmb-2020-39769</meta:user-defined>
    <meta:user-defined meta:name="OVERHEIDop.versieInformatie"/>
  </office:meta>
</office:document-meta>
</file>