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woning Schoolstraat ongen. (tegenover huisnummer 7) i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481472019</text:p>
            <text:p text:style-name="common-al">Uiterlijke besluitdatum: 26-03-2020</text:p>
            <text:p text:style-name="common-al">Locatie: Schoolstraat ongen. (tegenover huisnummer 7) in Vriezenveen </text:p>
            <text:p text:style-name="common-al">Projectomschrijving: 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76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6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6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38300.297870681 491535.57530525</meta:user-defined>
    <meta:user-defined meta:name="DC.title">Verlenging beslistermijn omgevingsvergunning, bouwen van een woning Schoolstraat ongen. (tegenover huisnummer 7) in Vriezenveen</meta:user-defined>
    <meta:user-defined meta:name="OVERHEIDop.straatnaam">Schoolstraat</meta:user-defined>
    <meta:user-defined meta:name="OVERHEIDop.woonplaats">Vriezenve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768</meta:user-defined>
    <meta:user-defined meta:name="OVERHEIDop.GmbID/DC.identifier">gmb-2020-39768</meta:user-defined>
    <meta:user-defined meta:name="OVERHEIDop.versieInformatie"/>
  </office:meta>
</office:document-meta>
</file>