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speelautomatenhal Philipsstraat 18, Leusden</text:p>
      <text:section text:name="zakelijke-mededeling_id1-3-2" text:style-name="zakelijke-mededeling">
        <text:section text:name="zakelijke-mededeling-tekst_id1-3-2-1" text:style-name="zakelijke-mededeling-tekst">
          <text:section text:name="tekst_id1-3-2-1-1" text:style-name="tekst">
            <text:p text:style-name="common-al">Op 12 februari 2020 is de exploitatievergunning voor een speelautomatenhal aan de Philipsstraat 18 gewijzigd. De wijziging ziet op een verandering van de locatie van de speelautomatenhal binnen het perceel. Met deze aanpassing is de exploitatievergunning in overeenstemming met de omgevingsvergunning om het gebouw voor de speelautomatenhal te bouwen.</text:p>
            <text:p text:style-name="common-al">Indien uw belang rechtstreeks bij een van deze besluiten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4 jan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76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Cultuur en recreatie | Organisatie en beleid</meta:user-defined>
    <dc:language>nl</dc:language>
    <meta:user-defined meta:name="OVERHEID.EPSG28992/DC.spatial">157063.178 461717.22</meta:user-defined>
    <meta:user-defined meta:name="DC.title">Wijziging exploitatievergunning speelautomatenhal Philipsstraat 18, Leusden</meta:user-defined>
    <meta:user-defined meta:name="OVERHEID.PostcodeHuisnummer/OVERHEIDop.postcodeHuisnummer">3833LC 18</meta:user-defined>
    <meta:user-defined meta:name="OVERHEIDop.straatnaam">Philipsstraat</meta:user-defined>
    <meta:user-defined meta:name="OVERHEIDop.woonplaats">Leusden</meta:user-defined>
    <meta:user-defined meta:name="DCTERMS.W3CDTF/DCTERMS.available">2020-02-14</meta:user-defined>
    <meta:user-defined meta:name="DCTERMS.W3CDTF/OVERHEIDop.jaargang">2020</meta:user-defined>
    <meta:user-defined meta:name="OVERHEIDop.publicationIssue">39766</meta:user-defined>
    <meta:user-defined meta:name="OVERHEIDop.GmbID/DC.identifier">gmb-2020-39766</meta:user-defined>
    <meta:user-defined meta:name="OVERHEIDop.versieInformatie"/>
  </office:meta>
</office:document-meta>
</file>