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endenpoel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endenpoel 14 in Mierlo</text:p>
            <text:p text:style-name="common-al">Datum ontvangst: 10 februari 2020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10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75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2899.21 384340.08</meta:user-defined>
    <meta:user-defined meta:name="DC.title">Kennisgeving ontvangst aanvraag omgevingsvergunning Eendenpoel 14 in Mierlo</meta:user-defined>
    <meta:user-defined meta:name="OVERHEIDop.straatnaam">Eendenpoel</meta:user-defined>
    <meta:user-defined meta:name="OVERHEIDop.woonplaats">Mier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39759</meta:user-defined>
    <meta:user-defined meta:name="OVERHEIDop.GmbID/DC.identifier">gmb-2020-39759</meta:user-defined>
    <meta:user-defined meta:name="OVERHEIDop.versieInformatie"/>
  </office:meta>
</office:document-meta>
</file>