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18 in Nieuwkoop - het realiseren van een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 in Nieuwkoop - zaak nr. W-2020-0041 - aanvraag  omgevingsvergunning  voor het realiseren van een betonvloer - ingekomen 4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75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5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57 461637</meta:user-defined>
    <meta:user-defined meta:name="DC.title">Aanvraag omgevingsvergunning Zuideinde 118 in Nieuwkoop - het realiseren van een betonvloer</meta:user-defined>
    <meta:user-defined meta:name="OVERHEIDop.straatnaam">Zuideinde</meta:user-defined>
    <meta:user-defined meta:name="OVERHEIDop.woonplaats">Nieuwkoop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53</meta:user-defined>
    <meta:user-defined meta:name="OVERHEIDop.GmbID/DC.identifier">gmb-2020-39753</meta:user-defined>
    <meta:user-defined meta:name="OVERHEIDop.versieInformatie"/>
  </office:meta>
</office:document-meta>
</file>