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Run for Kika, 21 juni 2020, Geestmerambach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vergunning A.P.V.</text:span>
          </text:p>
            <text:p text:style-name="common-al"/>
            <text:p text:style-name="common-al">Burgemeester van Langedijk maakt bekend dat de volgende aanvraag voor een vergunning op grond van de Algemene Plaatselijke Verordening 2017 (A.P.V.) is ontvangen:</text:p>
            <text:p text:style-name="common-al"/>
            <text:p text:style-name="common-al">Voor                :   Run for Kika</text:p>
            <text:p text:style-name="common-al">Datum activiteit:  21 juni  2020</text:p>
            <text:p text:style-name="common-al">Tijd activiteit:       09.30 uur tot 15.00 uur</text:p>
            <text:p text:style-name="common-al">Locatie             :  route door Geestmerambacht, Klaregroetweg 1 te Noord-Scharwoude</text:p>
            <text:p text:style-name="common-al">Ontvangen op   : 10 februari 2020</text:p>
            <text:p text:style-name="common-al"/>
            <text:p text:style-name="common-al">De aanvraag kan door iedereen worden ingezien bij de publieksbalie van de Afdeling Veiligheid, Vergunningen en Handhaving van de gemeente Langedijk, Bosgroet 2 te  Zuid-Scharwoude. Wilt u een aanvraag inzien? Dat kan nadat u hiervoor <text:a xlink:href="http://www.gemeentelangedijk.nl/E_formulieren/Afspraak_maken" xlink:type="simple">een afspraak</text:a> heeft gemaakt. Tot en met 29 februari 2020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4 februari 2020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Cultuur en recreatie | Organisatie en beleid</meta:user-defined>
    <dc:language>nl</dc:language>
    <meta:user-defined meta:name="OVERHEID.EPSG28992/DC.spatial">113232 522880</meta:user-defined>
    <meta:user-defined meta:name="DC.title">Ontvangen aanvraag vergunning A.P.V., Run for Kika, 21 juni 2020, Geestmerambacht te Noord-Scharwoude</meta:user-defined>
    <meta:user-defined meta:name="OVERHEID.PostcodeHuisnummer/OVERHEIDop.postcodeHuisnummer">1723PW 1</meta:user-defined>
    <meta:user-defined meta:name="OVERHEIDop.straatnaam">Klaregroetweg</meta:user-defined>
    <meta:user-defined meta:name="OVERHEIDop.woonplaats">Noord-Scharwoud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45</meta:user-defined>
    <meta:user-defined meta:name="OVERHEIDop.GmbID/DC.identifier">gmb-2020-39745</meta:user-defined>
    <meta:user-defined meta:name="OVERHEIDop.versieInformatie"/>
  </office:meta>
</office:document-meta>
</file>