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tterdam houdende regels omtrent de invordering van gemeentelijke belastingen (Beleidsregels invordering gemeentelijke belasting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4 februari 2020, kenmerk 3503000;</text:p>
            <text:p text:style-name="al"/>
            <text:p text:style-name="al">gelet op het bepaalde in de artikelen 160, eerste lid, onderdeel b, 249, 250, 252 tot en met 257 van de Gemeentewet, de Invorderingswet 1990 en de belastingverordeningen juncto artikel 4:8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onder Leidraad verstaan: de Leidraad invordering 2008, besluit van 12 juni 2008, nr. CCP2008/1137M Stcrt 2008,122.</text:p>
              </text:list-item>
              <text:list-item text:style-override="id1-3-2-2-1-3">
                <text:number>2.</text:number>
                <text:p text:style-name="al">In deze beleidsregels wordt onder aanslag mede begrepen: de met toepassing van artikel 239 van de Gemeentewet op één aanslagbiljet samengevoegde aanslagen.</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gelden bij de invordering van de gemeentelijke belastingen, waaronder mede begrepen de door de gemeente geheven rechten.</text:p>
          </text:section>
          <text:section text:name="artikel_id1-3-2-2-3" text:style-name="artikel">
            <text:p text:style-name="artikel_kop_titel"><text:span text:style-name="artikel_kop_label">Artikel</text:span> <text:span text:style-name="artikel_kop_nr">3</text:span> Algemene bepalingen</text:p>
            <text:p text:style-name="al">De invordering van de gemeentelijke belastingen geschiedt met overeenkomstige toepassing van de Leidraad, met uitzondering van die artikelen van de Leidraad die getalsmatig overeenkomen met die artikelen van de Invorderingswet 1990, die op grond van artikel 249 van de Gemeentewet niet van toepassing zijn op gemeentelijke belastingen. Tevens is artikel 1.1.5 uitgezonderd voor wat betreft de afdoening van aanvragen en beroepschriften kwijtschelding.</text:p>
          </text:section>
          <text:section text:name="artikel_id1-3-2-2-4" text:style-name="artikel">
            <text:p text:style-name="artikel_kop_titel"><text:span text:style-name="artikel_kop_label">Artikel</text:span> <text:span text:style-name="artikel_kop_nr">4</text:span> Uitstel van betaling</text:p>
            <text:list text:style-name="id1-3-2-2-4-2">
              <text:list-item text:style-override="id1-3-2-2-4-2">
                <text:number>1.</text:number>
                <text:p text:style-name="al">In afwijking van artikel 25.2 van de Leidraad wordt uitstel van betaling naar aanleiding van een ingediend bezwaarschrift uitsluitend verleend voor het bestreden gedeelte van het aanslagbedrag, tenzij dit gedeelte lager is dan € 50,-.</text:p>
              </text:list-item>
              <text:list-item text:style-override="id1-3-2-2-4-3">
                <text:number>2.</text:number>
                <text:p text:style-name="al">Voor zoveel nodig in afwijking van het eerste lid en in aanvulling op artikel 25 van de Leidraad, wordt een verzoek om uitstel van betaling in ieder geval afgewezen of beëindigd:</text:p>
                <text:list text:style-name="id1-3-2-2-4-3-3">
                  <text:list-item text:style-override="id1-3-2-2-4-3-3-1">
                    <text:number>a.</text:number>
                    <text:p text:style-name="al">indien de aanslag betrekking heeft op: bedrijfsreinigingsrecht, bouwleges, leges omgevingsvergunning (WABO), leges, logiesbelasting, rechten voor markten (en straathandel), precariobelasting standplaatsen en rechten openbare werken;</text:p>
                  </text:list-item>
                  <text:list-item text:style-override="id1-3-2-2-4-3-3-2">
                    <text:number>b.</text:number>
                    <text:p text:style-name="al">indien het een bezwaar betreft dat direct of indirect gericht is tegen een onherroepelijk geworden, op grond van de Wet waardering onroerende zaken, genomen beschikking;</text:p>
                  </text:list-item>
                  <text:list-item text:style-override="id1-3-2-2-4-3-3-3">
                    <text:number>c.</text:number>
                    <text:p text:style-name="al">indien de belastingschuldige reeds eerder een betalingsregeling heeft genoten, maar deze niet is nagekomen;</text:p>
                  </text:list-item>
                  <text:list-item text:style-override="id1-3-2-2-4-3-3-4">
                    <text:number>d.</text:number>
                    <text:p text:style-name="al">indien ter zake van de aanslag naar de belastingdeurwaarder reeds een beslagopdracht is uitgegaan dan wel door de belastingdeurwaarder reeds beslag is gelegd;</text:p>
                  </text:list-item>
                  <text:list-item text:style-override="id1-3-2-2-4-3-3-5">
                    <text:number>e.</text:number>
                    <text:p text:style-name="al">in geval van een vordering op grond van artikel 19 van de Invorderingswet 1990.</text:p>
                  </text:list-item>
                </text:list>
              </text:list-item>
              <text:list-item text:style-override="id1-3-2-2-4-4">
                <text:number>3.</text:number>
                <text:p text:style-name="al">Uitsluitend in verband met de uitvoering van een betalingsregeling wordt uitstel van betaling verleend voor zover de aanslag betrekking heeft op: bedrijfsreinigingsrecht, logiesbelasting, rechten voor markten, rechten straathandel en precario standplaatsen.</text:p>
              </text:list-item>
            </text:list>
          </text:section>
          <text:section text:name="artikel_id1-3-2-2-5" text:style-name="artikel">
            <text:p text:style-name="artikel_kop_titel"><text:span text:style-name="artikel_kop_label">Artikel</text:span> <text:span text:style-name="artikel_kop_nr">5</text:span> Intrekking oude beleidsregels</text:p>
            <text:p text:style-name="al">De Beleidsregels invordering gemeentelijke belastingen Rotterdam 2017 worden ingetrokken. </text:p>
          </text:section>
          <text:section text:name="artikel_id1-3-2-2-6" text:style-name="artikel">
            <text:p text:style-name="artikel_kop_titel"><text:span text:style-name="artikel_kop_label">Artikel</text:span> <text:span text:style-name="artikel_kop_nr">6</text:span> Overgangsbepaling</text:p>
            <text:p text:style-name="al">De in artikel 5 genoemde Beleidsregels blijven van toepassing op belastbare feiten die zich hebben voorgedaan vóór datum inwerkingtreding van dit besluit.</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de dag van publicatie van dit besluit in het Gemeenteblad.</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invordering gemeentelijke belastingen Rotterdam.</text:p>
            <text:p text:style-name="al"/>
            <text:p text:style-name="al">Aldus vastgesteld in de vergadering van 4 februari 2020. </text:p>
            <text:p text:style-name="al"/>
            <text:p text:style-name="al">De secretaris, </text:p>
            <text:p text:style-name="al">V.J.M. Roozen </text:p>
            <text:p text:style-name="al"/>
            <text:p text:style-name="al">De burgemeester,</text:p>
            <text:p text:style-name="al">A. Aboutaleb</text:p>
            <text:p text:style-name="al"/>
            <text:p text:style-name="al">Dit gemeenteblad is uitgegeven op 7 februar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4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4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4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Invorderingswet 1990]|[1.0:c:BWBR0004770&amp;g=2020-01-01</meta:user-defined>
    <meta:user-defined meta:name="DC.source">Algemene wet bestuursrecht]|[1.0:c:BWBR0005537&amp;g=2020-01-01</meta:user-defined>
    <meta:user-defined meta:name="OVERHEIDop.referentienummer">Gemeenteblad 2020, nummer 22</meta:user-defined>
    <meta:user-defined meta:name="DCTERMS.alternative">Beleidsregels invordering gemeentelijke belastingen Rotterdam</meta:user-defined>
    <dc:language>nl</dc:language>
    <meta:user-defined meta:name="OVERHEID.Gemeente/DC.spatial">Rotterdam</meta:user-defined>
    <meta:user-defined meta:name="DC.title">Beleidsregel van het college van burgemeester en wethouders van de gemeente Rotterdam houdende regels omtrent de invordering van gemeentelijke belastingen (Beleidsregels invordering gemeentelijke belastingen Rotterdam)</meta:user-defined>
    <meta:user-defined meta:name="DCTERMS.W3CDTF/DCTERMS.available">2020-02-14</meta:user-defined>
    <meta:user-defined meta:name="DCTERMS.W3CDTF/OVERHEIDop.jaargang">2020</meta:user-defined>
    <meta:user-defined meta:name="OVERHEIDop.publicationIssue">39744</meta:user-defined>
    <meta:user-defined meta:name="OVERHEIDop.betreftRegeling">CVDR637261_1</meta:user-defined>
    <meta:user-defined meta:name="xs:date/OVERHEIDop.startdatum">2020-02-15</meta:user-defined>
    <meta:user-defined meta:name="OVERHEIDop.GmbID/DC.identifier">gmb-2020-39744</meta:user-defined>
    <meta:user-defined meta:name="OVERHEIDop.versieInformatie"/>
  </office:meta>
</office:document-meta>
</file>