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Helkantsedijk 4, Hooge Zwaluwe (W-2020-006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b.v. nieuwbouw. </text:p>
            <text:p text:style-name="common-al">Ingekomen d.d. 0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7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8 409695</meta:user-defined>
    <meta:user-defined meta:name="DC.title">Week 7 - 2020: Gemeente Drimmelen, aanvraag omgevingsvergunning, Helkantsedijk 4, Hooge Zwaluwe (W-2020-0061)</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2-14</meta:user-defined>
    <meta:user-defined meta:name="DCTERMS.W3CDTF/OVERHEIDop.jaargang">2020</meta:user-defined>
    <meta:user-defined meta:name="OVERHEIDop.publicationIssue">39739</meta:user-defined>
    <meta:user-defined meta:name="OVERHEIDop.GmbID/DC.identifier">gmb-2020-39739</meta:user-defined>
    <meta:user-defined meta:name="OVERHEIDop.versieInformatie"/>
  </office:meta>
</office:document-meta>
</file>