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eerderdijk 2 in Westerhoven, aanleggen van een inrit/uitweg (en de bestaande inrit verwijd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0252</text:p>
            <text:p text:style-name="common-al">Datum ontvangst: 12 februari 2020</text:p>
            <text:p text:style-name="common-al">Omschrijving: Weerderdijk 2 in Westerhoven, aanleggen van een inrit/uitweg (en de bestaande inrit verwijderen)</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9738</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738</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738</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6423.28 371103.33</meta:user-defined>
    <meta:user-defined meta:name="DC.title">Ingekomen aanvraag omgevingsvergunning, Weerderdijk 2 in Westerhoven, aanleggen van een inrit/uitweg (en de bestaande inrit verwijderen)</meta:user-defined>
    <meta:user-defined meta:name="OVERHEIDop.straatnaam">Weerderdijk</meta:user-defined>
    <meta:user-defined meta:name="OVERHEIDop.woonplaats">Westerhoven</meta:user-defined>
    <meta:user-defined meta:name="DCTERMS.W3CDTF/DCTERMS.available">2020-02-14</meta:user-defined>
    <meta:user-defined meta:name="DCTERMS.W3CDTF/OVERHEIDop.jaargang">2020</meta:user-defined>
    <meta:user-defined meta:name="OVERHEIDop.publicationIssue">39738</meta:user-defined>
    <meta:user-defined meta:name="OVERHEIDop.GmbID/DC.identifier">gmb-2020-39738</meta:user-defined>
    <meta:user-defined meta:name="OVERHEIDop.versieInformatie"/>
  </office:meta>
</office:document-meta>
</file>