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tocht carnaval door CV Grenszuukers </text:span>op 23 februari 2020 van 13.00 tot 17.00 uur op straten en wegen in Baarle-Nassau (251939)</text:p>
            <text:p text:style-name="common-al">Besluit verzonden op 4 februari 2020, ontheffing sluitingsuur op 7 maart 2020 tot 02:00 uur bij Heeren Boeren in Baarle-Nassau (259096).</text:p>
            <text:p text:style-name="common-al">Besluit verzonden op 6 februari 2020, Drank- en Horeca- en exploitatievergunning restaurant Eeterij Lambik, Desiree Geeraertstraat 3 Baarle-Nassau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7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6.163 383828.453</meta:user-defined>
    <meta:user-defined meta:name="DC.title">Verleende vergunningen APV en bijzondere wetten</meta:user-defined>
    <meta:user-defined meta:name="OVERHEID.PostcodeHuisnummer/OVERHEIDop.postcodeHuisnummer">5111CH 10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37</meta:user-defined>
    <meta:user-defined meta:name="OVERHEIDop.GmbID/DC.identifier">gmb-2020-39737</meta:user-defined>
    <meta:user-defined meta:name="OVERHEIDop.versieInformatie"/>
  </office:meta>
</office:document-meta>
</file>