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r.Irenestraat 23 te Gennep: het herbouwen van een houten opslag (ontvangstdatum: 21 januari 2020) 2020-0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herbouwen van een houten opslag Pr.Irenestraat 23 te Gennep (2020-0056)</text:p>
            <text:p text:style-name="common-al">
            <text:span text:style-name="nadrukvet">Ontvangstdatum</text:span>
          </text:p>
            <text:p text:style-name="common-al">Deze aanvraag is ontvangen op 21 jan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05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73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3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3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24 412234</meta:user-defined>
    <meta:user-defined meta:name="DC.title">Ontvangst Omgevingsvergunning Pr.Irenestraat 23 te Gennep: het herbouwen van een houten opslag (ontvangstdatum: 21 januari 2020) 2020-0056</meta:user-defined>
    <meta:user-defined meta:name="OVERHEIDop.straatnaam">Pr.Irenestraat</meta:user-defined>
    <meta:user-defined meta:name="OVERHEIDop.woonplaats">Gennep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733</meta:user-defined>
    <meta:user-defined meta:name="OVERHEIDop.GmbID/DC.identifier">gmb-2020-39733</meta:user-defined>
    <meta:user-defined meta:name="OVERHEIDop.versieInformatie"/>
  </office:meta>
</office:document-meta>
</file>