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ong. (op het perceel achter nummer 2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december 2019:</text:p>
            <text:p text:style-name="common-al">- <text:span text:style-name="nadrukvet">Baroniestraat ong. (op het perceel achter nummer 24)</text:span>: het realiseren van een woonzorghuis (24 wooneenheden) voor mensen met dementie en 7 eengezinswoningen in de voormalige pastorie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7</meta:user-defined>
    <meta:user-defined meta:name="DCTERMS.abstract">Aangevraagde omgevingsvergunning Baroniestraat ong. (perceel achter nummer 24), het realiseren van een woonzorghuis (24 wooneenheden) voor mensen met dementie en 7 eengezinswoningen in de voormalige pastorietuin.</meta:user-defined>
    <dc:language>nl</dc:language>
    <meta:user-defined meta:name="OVERHEID.EPSG28992/DC.spatial">150205 400087</meta:user-defined>
    <meta:user-defined meta:name="DC.title">Aangevraagde omgevingsvergunning Baroniestraat ong. (op het perceel achter nummer 24) in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73</meta:user-defined>
    <meta:user-defined meta:name="OVERHEIDop.GmbID/DC.identifier">gmb-2020-3973</meta:user-defined>
    <meta:user-defined meta:name="OVERHEIDop.versieInformatie"/>
  </office:meta>
</office:document-meta>
</file>