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Hofstedestraat 8, Made (W-2020-0060)</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text:p>
            <text:p text:style-name="common-al">Ingekomen d.d. 04-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72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75 410660</meta:user-defined>
    <meta:user-defined meta:name="DC.title">Week 7 - 2020: Gemeente Drimmelen, aanvraag omgevingsvergunning, Hofstedestraat 8, Made (W-2020-0060)</meta:user-defined>
    <meta:user-defined meta:name="OVERHEID.PostcodeHuisnummer/OVERHEIDop.postcodeHuisnummer">4921KN 8</meta:user-defined>
    <meta:user-defined meta:name="OVERHEIDop.straatnaam">Hofstedestraat</meta:user-defined>
    <meta:user-defined meta:name="OVERHEIDop.woonplaats">Made</meta:user-defined>
    <meta:user-defined meta:name="DCTERMS.W3CDTF/DCTERMS.available">2020-02-14</meta:user-defined>
    <meta:user-defined meta:name="DCTERMS.W3CDTF/OVERHEIDop.jaargang">2020</meta:user-defined>
    <meta:user-defined meta:name="OVERHEIDop.publicationIssue">39728</meta:user-defined>
    <meta:user-defined meta:name="OVERHEIDop.GmbID/DC.identifier">gmb-2020-39728</meta:user-defined>
    <meta:user-defined meta:name="OVERHEIDop.versieInformatie"/>
  </office:meta>
</office:document-meta>
</file>