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renestraat 23 te Gennep: het herbouwen van een houten opslag (verzenddatum: 12 februari 2020) 2020-0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erbouwen van een houten opslag te Pr.Irenestraat 23 te Gennep 2020-0056</text:p>
            <text:p text:style-name="common-al">
            <text:span text:style-name="nadrukvet">Verzenddatum</text:span>
          </text:p>
            <text:p text:style-name="common-al">Dit besluit is verzonden op 12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24 412234</meta:user-defined>
    <meta:user-defined meta:name="DC.title">Besluit Omgevingsvergunning Pr.Irenestraat 23 te Gennep: het herbouwen van een houten opslag (verzenddatum: 12 februari 2020) 2020-0056</meta:user-defined>
    <meta:user-defined meta:name="OVERHEIDop.straatnaam">Pr.Irenestraat</meta:user-defined>
    <meta:user-defined meta:name="OVERHEIDop.woonplaats">Gennep</meta:user-defined>
    <meta:user-defined meta:name="DCTERMS.W3CDTF/DCTERMS.available">2020-02-19</meta:user-defined>
    <meta:user-defined meta:name="DCTERMS.W3CDTF/OVERHEIDop.jaargang">2020</meta:user-defined>
    <meta:user-defined meta:name="OVERHEIDop.publicationIssue">39724</meta:user-defined>
    <meta:user-defined meta:name="OVERHEIDop.GmbID/DC.identifier">gmb-2020-39724</meta:user-defined>
    <meta:user-defined meta:name="OVERHEIDop.versieInformatie"/>
  </office:meta>
</office:document-meta>
</file>