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Centrum, rondom school (Kampboerlaan 10) en kerk, Sponsorloop Aloysiusschool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Centrum Geesteren, rondom school (Kampboerlaan 10) en kerk</text:p>
            <text:p text:style-name="common-al">Wat: Sponsorloop Aloysiusschool Geesteren</text:p>
            <text:p text:style-name="common-al">Wanneer: 1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2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2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ponsorloop Aloysiusschool Geesteren</meta:user-defined>
    <dc:language>nl</dc:language>
    <meta:user-defined meta:name="OVERHEID.EPSG28992/DC.spatial">246522.966203618 493489.621464122</meta:user-defined>
    <meta:user-defined meta:name="DC.title">Gemeente Tubbergen - Ingekomen aanvraag, Geesteren, Centrum, rondom school (Kampboerlaan 10) en kerk, Sponsorloop Aloysiusschool Geesteren</meta:user-defined>
    <meta:user-defined meta:name="OVERHEIDop.straatnaam">Kampboerlaan</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9723</meta:user-defined>
    <meta:user-defined meta:name="OVERHEIDop.GmbID/DC.identifier">gmb-2020-39723</meta:user-defined>
    <meta:user-defined meta:name="OVERHEIDop.versieInformatie"/>
  </office:meta>
</office:document-meta>
</file>