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, Kloosterstraat, Bergsestraat, Omgang en Strijp in Wouw</text:p>
            <text:p text:style-name="tussenkopcur">Omschrijving : Braderie in Wouw d.d. 17 mei 2020</text:p>
            <text:p text:style-name="tussenkopcur">Registratienummer : 2020av0087</text:p>
            <text:p text:style-name="tussenkopcur">Publicatiedatum : 14-2-2020</text:p>
            <text:p text:style-name="tussenkopcur">Datum aanvraag : 5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1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41.327 393038.934</meta:user-defined>
    <meta:user-defined meta:name="DC.title">2020av0087 Ingediende aanvraag voor een Evenementenvergunning</meta:user-defined>
    <meta:user-defined meta:name="OVERHEID.PostcodeHuisnummer/OVERHEIDop.postcodeHuisnummer">4724BK 1</meta:user-defined>
    <meta:user-defined meta:name="OVERHEIDop.straatnaam">Markt</meta:user-defined>
    <meta:user-defined meta:name="OVERHEIDop.woonplaats">Wouw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17</meta:user-defined>
    <meta:user-defined meta:name="OVERHEIDop.GmbID/DC.identifier">gmb-2020-39717</meta:user-defined>
    <meta:user-defined meta:name="OVERHEIDop.versieInformatie"/>
  </office:meta>
</office:document-meta>
</file>