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Gemeente Boxmeer voor de uitvoering van schoonmaak, glasbewassing en catering door IBN Facilitair</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oxmeer,</text:span>
          </text:p>
            <text:p text:style-name="al">Gelet op:</text:p>
            <text:p text:style-name="al"/>
            <text:list text:style-name="id1-3-2-1-1-4">
              <text:list-item text:style-override="id1-3-2-1-1-4-1">
                <text:number>1.</text:number>
                <text:p text:style-name="al">de door de gemeenteraad in haar vergadering d.d. 13 december 2018 vastgestelde “Verordening vestigen uitsluitend recht voor specifieke diensten”, waarin de mogelijkheid tot toepassing van artikel 11 van de Europese richtlijn 2014/24/EU en artikel 2.24 sub a van de Aanbestedingswet 2012 is opgenomen;</text:p>
              </text:list-item>
              <text:list-item text:style-override="id1-3-2-1-1-4-2">
                <text:number>2.</text:number>
                <text:p text:style-name="al">de bevoegdheid van het college om voor de uitvoering van de hiervoor vermelde mogelijkheden een sociale werkvoorziening aan te wijzen.</text:p>
              </text:list-item>
            </text:list>
            <text:p text:style-name="al"> </text:p>
            <text:p text:style-name="al">Overwegende dat: </text:p>
            <text:list text:style-name="id1-3-2-1-1-7">
              <text:list-item text:style-override="id1-3-2-1-1-7-1">
                <text:number>1.</text:number>
                <text:p text:style-name="al">de gemeentelijke taken met betrekking tot de uitvoering van de Wet Sociale Werkvoorziening, Wet werk en bijstand, (etc.) via de Gemeenschappelijke Regeling voor Werkvoorzieningsschap Noordoost-Brabant worden uitgevoerd; </text:p>
              </text:list-item>
              <text:list-item text:style-override="id1-3-2-1-1-7-2">
                <text:number>2.</text:number>
                <text:p text:style-name="al">het Werkvoorzieningsschap Noordoost-Brabant voor de uitvoering van haar opgelegde taken als uitvoeringsorgaan heeft aangewezen: IBN Facilitair; </text:p>
              </text:list-item>
              <text:list-item text:style-override="id1-3-2-1-1-7-3">
                <text:number>3.</text:number>
                <text:p text:style-name="al">dat het Werkvoorzieningsschap Noordoost-Brabant 100% van de aandelen bezit van IBN Facilitair; </text:p>
              </text:list-item>
              <text:list-item text:style-override="id1-3-2-1-1-7-4">
                <text:number>4.</text:number>
                <text:p text:style-name="al">dat het Werkvoorzieningsschap Noordoost-Brabant rechtstreeks dan wel via haar dochter IBN Facilitair, uitvoering geeft aan de haar opgedragen taken. </text:p>
              </text:list-item>
            </text:list>
            <text:p text:style-name="al"> </text:p>
            <text:p text:style-name="al">
            <text:span text:style-name="nadrukvet">Besluit: </text:span>
          </text:p>
            <text:p text:style-name="al">IBN Facilitair voor de periode van 1-1-2020 tot en met 1-1-2024  aan te wijzen als de uitvoerende sociale werkvoorziening als bedoeld in artikel 4 van de “Verordening vestigen uitsluitend recht voor specifieke diensten” voor de uitvoering van schoonmaak, glasbewassing en catering. </text:p>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College van Burgemeester en Wethouders d.d. 6 februari 2020 </text:p>
            <text:p text:style-name="al"/>
          </text:section>
          <text:section text:name="ondertekening_id1-3-2-3-2">
            <text:p><text:span text:style-name="functie">De burgemeester</text:span></text:p>
            <text:p><text:span text:style-name="deze">K.W.T. van Soest</text:span></text:p>
          </text:section>
          <text:section text:name="ondertekening_id1-3-2-3-3">
            <text:p><text:span text:style-name="functie">De secretaris</text:span></text:p>
          </text:section>
          <text:section text:name="ondertekening_id1-3-2-3-4">
            <text:p>A.J.M. Reintje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971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oxmeer</meta:user-defined>
    <meta:user-defined meta:name="OVERHEID.Informatietype/DC.type">officiële publicatie</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https://www.boxmeer.nl/organisatie/regelgeving_41712/item/verordening-vestigen-uitsluitend-recht-voor-specifieke-diensten_56770.html</meta:user-defined>
    <meta:user-defined meta:name="OVERHEIDop.referentienummer">Z/19/694640/D/20/862916</meta:user-defined>
    <meta:user-defined meta:name="DCTERMS.alternative">Aanwijzingsbesluit Gemeente Boxmeer voor de uitvoering van schoonmaak, glasbewassing en catering door IBN Facilitair</meta:user-defined>
    <dc:language>nl</dc:language>
    <meta:user-defined meta:name="OVERHEID.Gemeente/DC.spatial">Boxmeer</meta:user-defined>
    <meta:user-defined meta:name="DC.title">Aanwijzingsbesluit Gemeente Boxmeer voor de uitvoering van schoonmaak, glasbewassing en catering door IBN Facilitair</meta:user-defined>
    <meta:user-defined meta:name="DCTERMS.W3CDTF/DCTERMS.available">2020-02-14</meta:user-defined>
    <meta:user-defined meta:name="DCTERMS.W3CDTF/OVERHEIDop.jaargang">2020</meta:user-defined>
    <meta:user-defined meta:name="OVERHEIDop.publicationIssue">39712</meta:user-defined>
    <meta:user-defined meta:name="OVERHEIDop.betreftRegeling">CVDR637259_1</meta:user-defined>
    <meta:user-defined meta:name="OVERHEIDop.GmbID/DC.identifier">gmb-2020-39712</meta:user-defined>
    <meta:user-defined meta:name="xs:date/OVERHEIDop.startdatum">2020-01-01</meta:user-defined>
    <meta:user-defined meta:name="xs:date/OVERHEIDop.einddatum">2024-01-01</meta:user-defined>
    <meta:user-defined meta:name="OVERHEIDop.versieInformatie"/>
  </office:meta>
</office:document-meta>
</file>