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le Wijtzesweg 47 te Appelscha</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de locatie Alle Wijtzesweg 47 te Appelscha. De aanvraag is geregistreerd onder zaaknummer OV-2020-1074. De aanvraag betreft:</text:p>
            <text:p text:style-name="common-al">het plaatsen van een 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7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06.49 552221.47</meta:user-defined>
    <meta:user-defined meta:name="DC.title">Kennisgeving ontvangst aanvraag omgevingsvergunning Alle Wijtzesweg 47 te Appelscha</meta:user-defined>
    <meta:user-defined meta:name="OVERHEIDop.straatnaam">Alle Wijtzesweg</meta:user-defined>
    <meta:user-defined meta:name="OVERHEIDop.woonplaats">Appelscha</meta:user-defined>
    <meta:user-defined meta:name="DCTERMS.W3CDTF/DCTERMS.available">2020-02-14</meta:user-defined>
    <meta:user-defined meta:name="DCTERMS.W3CDTF/OVERHEIDop.jaargang">2020</meta:user-defined>
    <meta:user-defined meta:name="OVERHEIDop.publicationIssue">39711</meta:user-defined>
    <meta:user-defined meta:name="OVERHEIDop.GmbID/DC.identifier">gmb-2020-39711</meta:user-defined>
    <meta:user-defined meta:name="OVERHEIDop.versieInformatie"/>
  </office:meta>
</office:document-meta>
</file>