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8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en Kerkstraat in Wouwse Plantage</text:p>
            <text:p text:style-name="tussenkopcur">Omschrijving : Braderie Wouwse Plantage d.d. 2 augustus 2020</text:p>
            <text:p text:style-name="tussenkopcur">Registratienummer : 2020av0088</text:p>
            <text:p text:style-name="tussenkopcur">Publicatiedatum : 14-2-2020</text:p>
            <text:p text:style-name="tussenkopcur">Datum aanvraag : 5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986.398 388831.061</meta:user-defined>
    <meta:user-defined meta:name="DC.title">2020av0088 Ingediende aanvraag voor een Evenementenvergunning</meta:user-defined>
    <meta:user-defined meta:name="OVERHEID.PostcodeHuisnummer/OVERHEIDop.postcodeHuisnummer">4725AA 179</meta:user-defined>
    <meta:user-defined meta:name="OVERHEIDop.straatnaam">Plantagebaan</meta:user-defined>
    <meta:user-defined meta:name="OVERHEIDop.woonplaats">Wouwse Plantage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07</meta:user-defined>
    <meta:user-defined meta:name="OVERHEIDop.GmbID/DC.identifier">gmb-2020-39707</meta:user-defined>
    <meta:user-defined meta:name="OVERHEIDop.versieInformatie"/>
  </office:meta>
</office:document-meta>
</file>