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52, 4708 AL Roosendaal</text:p>
            <text:p text:style-name="tussenkopcur">Omschrijving : Fanclubdag ABBA d.d. 4 april 2020</text:p>
            <text:p text:style-name="tussenkopcur">Registratienummer : 2020av0089</text:p>
            <text:p text:style-name="tussenkopcur">Publicatiedatum : 14-2-2020</text:p>
            <text:p text:style-name="tussenkopcur">Datum aanvraag : 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75.477 393096.299</meta:user-defined>
    <meta:user-defined meta:name="DC.title">2020av0089 Ingediende aanvraag voor een Evenementenvergunning</meta:user-defined>
    <meta:user-defined meta:name="OVERHEID.PostcodeHuisnummer/OVERHEIDop.postcodeHuisnummer">4708AL 52</meta:user-defined>
    <meta:user-defined meta:name="OVERHEIDop.straatnaam">Vijfhuizenberg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02</meta:user-defined>
    <meta:user-defined meta:name="OVERHEIDop.GmbID/DC.identifier">gmb-2020-39702</meta:user-defined>
    <meta:user-defined meta:name="OVERHEIDop.versieInformatie"/>
  </office:meta>
</office:document-meta>
</file>