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limop 14 7681HD Vroomshoop,  uitbreiden woonhuis doortrekken kap en realiseren dakkapel (ontvangen 11-02-2020, zaaknummer 1700ESUITE748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limop 14 7681HD Vroomshoop</text:p>
            <text:p text:style-name="common-al">Project: uitbreiden woonhuis doortrekken kap en realiseren dakkapel</text:p>
            <text:p text:style-name="common-al">Ingekomen: 11-02-2020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70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0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0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woonhuis,  doortrekken kap en realiseren dakkapel</meta:user-defined>
    <dc:language>nl</dc:language>
    <meta:user-defined meta:name="OVERHEID.EPSG28992/DC.spatial">234918.000193115 498085.000467091</meta:user-defined>
    <meta:user-defined meta:name="DC.title">Gemeente Twenterand - aanvraag omgevingsvergunning, Klimop 14 7681HD Vroomshoop,  uitbreiden woonhuis doortrekken kap en realiseren dakkapel (ontvangen 11-02-2020, zaaknummer 1700ESUITE74882020)</meta:user-defined>
    <meta:user-defined meta:name="OVERHEIDop.straatnaam">Klimop</meta:user-defined>
    <meta:user-defined meta:name="OVERHEIDop.woonplaats">Vroomshoop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700</meta:user-defined>
    <meta:user-defined meta:name="OVERHEIDop.GmbID/DC.identifier">gmb-2020-39700</meta:user-defined>
    <meta:user-defined meta:name="OVERHEIDop.versieInformatie"/>
  </office:meta>
</office:document-meta>
</file>