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afsluiten van de Reijmerstokkerdorpsstraat tussen de Provincialeweg en de Brede Hoolstraat - 23 februari 2020 van 19.00 tot 2.00 uur -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Datum 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eijmerstok </text:p>
                  </table:table-cell>
                  <table:table-cell table:style-name="entry" table:number-rows-spanned="1" table:number-columns-spanned="1">
                    <text:p text:style-name="table_al">Afsluiten van de Reijmerstokkerdorpsstraat tussen de Provincialeweg en de Brede Hoolstraat.</text:p>
                  </table:table-cell>
                  <table:table-cell table:style-name="entry" table:number-rows-spanned="1" table:number-columns-spanned="2">
                    <text:p text:style-name="table_al">23 februari 2020 van 19.00 tot 2.00 uur</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69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9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9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87095.915 312604.36</meta:user-defined>
    <meta:user-defined meta:name="DC.title">Gemeente Gulpen-Wittem - tijdelijke verkeersmaatregel - afsluiten van de Reijmerstokkerdorpsstraat tussen de Provincialeweg en de Brede Hoolstraat - 23 februari 2020 van 19.00 tot 2.00 uur - Reijmerstok</meta:user-defined>
    <meta:user-defined meta:name="OVERHEID.PostcodeHuisnummer/OVERHEIDop.postcodeHuisnummer">6274NH 59</meta:user-defined>
    <meta:user-defined meta:name="OVERHEIDop.straatnaam">Reijmerstokkerdorpsstraat</meta:user-defined>
    <meta:user-defined meta:name="OVERHEIDop.woonplaats">Reijmerstok</meta:user-defined>
    <meta:user-defined meta:name="DCTERMS.W3CDTF/DCTERMS.available">2020-02-14</meta:user-defined>
    <meta:user-defined meta:name="DCTERMS.W3CDTF/OVERHEIDop.jaargang">2020</meta:user-defined>
    <meta:user-defined meta:name="OVERHEIDop.publicationIssue">39696</meta:user-defined>
    <meta:user-defined meta:name="OVERHEIDop.GmbID/DC.identifier">gmb-2020-39696</meta:user-defined>
    <meta:user-defined meta:name="OVERHEIDop.versieInformatie"/>
  </office:meta>
</office:document-meta>
</file>