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 en breakfast, Leertendijk 14 7683S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59352019</text:p>
            <text:p text:style-name="common-al">Uiterlijke besluitdatum: 29-03-2020</text:p>
            <text:p text:style-name="common-al">Locatie: Leertendijk 14 7683SE Den Ham</text:p>
            <text:p text:style-name="common-al">Projectomschrijving: het realiseren van een bed en breakfas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realiseren van een bed en breakfast</meta:user-defined>
    <dc:language>nl</dc:language>
    <meta:user-defined meta:name="OVERHEID.EPSG28992/DC.spatial">229696.000188427 498693.000467569</meta:user-defined>
    <meta:user-defined meta:name="DC.title">Verlenging beslistermijn omgevingsvergunning, het realiseren van een bed en breakfast, Leertendijk 14 7683SE Den Ham</meta:user-defined>
    <meta:user-defined meta:name="OVERHEIDop.straatnaam">Leertendijk</meta:user-defined>
    <meta:user-defined meta:name="OVERHEIDop.woonplaats">Den H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87</meta:user-defined>
    <meta:user-defined meta:name="OVERHEIDop.GmbID/DC.identifier">gmb-2020-39687</meta:user-defined>
    <meta:user-defined meta:name="OVERHEIDop.versieInformatie"/>
  </office:meta>
</office:document-meta>
</file>