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nt sectie B nummer 1514 te  Nijmegen: bouw van een woongebouw met 14 appartement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2-2020</text:p>
            <text:p text:style-name="common-al">
            <text:span text:style-name="nadrukvet">Omschrijving: </text:span>bouw van een woongebouw met 14 appartementen (Gemeente Lent sectie B nummer 1514 te 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101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ED8C2FD-6358-44C6-BB89-4E723E578B6D" xlink:type="simple">http://www.nijmegen.nl/vergunningpagina/?guid=3ED8C2FD-6358-44C6-BB89-4E723E578B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686</text:span><text:line-break/><text:date style:data-style-name="dag" text:fixed="true" text:date-value="2020-02-14"/><text:line-break/><text:date style:data-style-name="jaar" text:fixed="true" text:date-value="2020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8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686</text:span><text:date style:data-style-name="nicedate" text:fixed="true" text:date-value="2020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18.69 430886.03</meta:user-defined>
    <meta:user-defined meta:name="OVERHEID.EPSG28992/DC.spatial">188452.071 430886.43</meta:user-defined>
    <meta:user-defined meta:name="DC.title">Gemeente Lent sectie B nummer 1514 te  Nijmegen: bouw van een woongebouw met 14 appartementen - omgevingsvergunning - Beslistermijn verlengd</meta:user-defined>
    <meta:user-defined meta:name="OVERHEIDop.straatnaam">Laauwikstraat</meta:user-defined>
    <meta:user-defined meta:name="OVERHEIDop.straatnaam">Turennesingel</meta:user-defined>
    <meta:user-defined meta:name="OVERHEIDop.woonplaats">Lent</meta:user-defined>
    <meta:user-defined meta:name="OVERHEIDop.woonplaats">Lent</meta:user-defined>
    <meta:user-defined meta:name="DCTERMS.W3CDTF/DCTERMS.available">2020-02-14</meta:user-defined>
    <meta:user-defined meta:name="DCTERMS.W3CDTF/OVERHEIDop.jaargang">2020</meta:user-defined>
    <meta:user-defined meta:name="OVERHEIDop.publicationIssue">39686</meta:user-defined>
    <meta:user-defined meta:name="OVERHEIDop.GmbID/DC.identifier">gmb-2020-39686</meta:user-defined>
    <meta:user-defined meta:name="OVERHEIDop.versieInformatie"/>
  </office:meta>
</office:document-meta>
</file>