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derstraat 13 te Nijmegen: verwijderen van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0</text:p>
            <text:p text:style-name="common-al">
            <text:span text:style-name="nadrukvet">Omschrijving: </text:span>verwijderen van golfplaten (Cederstraat 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311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F18FD86-2D41-4D84-882A-342CEA39D885" xlink:type="simple">http://www.nijmegen.nl/vergunningpagina/?guid=EF18FD86-2D41-4D84-882A-342CEA39D8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684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8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8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33.26 427523.77</meta:user-defined>
    <meta:user-defined meta:name="DC.title">Cederstraat 13 te Nijmegen: verwijderen van golfplaten - meldingen - Melding ontvangen</meta:user-defined>
    <meta:user-defined meta:name="OVERHEIDop.straatnaam">Cederstraat</meta:user-defined>
    <meta:user-defined meta:name="OVERHEIDop.woonplaats">Nijmeg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684</meta:user-defined>
    <meta:user-defined meta:name="OVERHEIDop.GmbID/DC.identifier">gmb-2020-39684</meta:user-defined>
    <meta:user-defined meta:name="OVERHEIDop.versieInformatie"/>
  </office:meta>
</office:document-meta>
</file>