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laan 68 te Nijmegen: verwijderen van een asbest ventilatiekok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0</text:p>
            <text:p text:style-name="common-al">
            <text:span text:style-name="nadrukvet">Omschrijving: </text:span>verwijderen van een asbest ventilatiekoker (Gelderselaan 6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310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AD75E2-DF27-41C0-AC29-70ADECC48646" xlink:type="simple">http://www.nijmegen.nl/vergunningpagina/?guid=9CAD75E2-DF27-41C0-AC29-70ADECC486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68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8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8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79.15 427082.67</meta:user-defined>
    <meta:user-defined meta:name="DC.title">Gelderselaan 68 te Nijmegen: verwijderen van een asbest ventilatiekoker - meldingen - Melding ontvangen</meta:user-defined>
    <meta:user-defined meta:name="OVERHEIDop.straatnaam">Gelderselaan</meta:user-defined>
    <meta:user-defined meta:name="OVERHEIDop.woonplaats">Nijmeg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83</meta:user-defined>
    <meta:user-defined meta:name="OVERHEIDop.GmbID/DC.identifier">gmb-2020-39683</meta:user-defined>
    <meta:user-defined meta:name="OVERHEIDop.versieInformatie"/>
  </office:meta>
</office:document-meta>
</file>