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Airstrippad nabij Nertsstraat 11 Malden. Kad. Heumen G 52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common-al"/>
            <text:p text:style-name="tussenkopcur">Voor : gedenkteken Airstrip B91</text:p>
            <text:p text:style-name="tussenkopcur">Locatie : Airstrippad nabij Nertsstraat 11 Malden. Kad. Heumen G 5203</text:p>
            <text:p text:style-name="tussenkopcur">Datum besluit : 12 februari 2020</text:p>
            <text:p text:style-name="tussenkopcur">Datum verzending : 12 februari 2020</text:p>
            <text:p text:style-name="tussenkopcur">Zaaknummer ODRN: W.Z19.110194.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last-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68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8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8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04.284 422928.976</meta:user-defined>
    <meta:user-defined meta:name="DC.title">Gemeente Heumen – verleende omgevingsvergunning – OLO - Airstrippad nabij Nertsstraat 11 Malden. Kad. Heumen G 5203</meta:user-defined>
    <meta:user-defined meta:name="OVERHEID.PostcodeHuisnummer/OVERHEIDop.postcodeHuisnummer">6581EX 11</meta:user-defined>
    <meta:user-defined meta:name="OVERHEIDop.straatnaam">Nertsstraat</meta:user-defined>
    <meta:user-defined meta:name="OVERHEIDop.woonplaats">Malden</meta:user-defined>
    <meta:user-defined meta:name="DCTERMS.W3CDTF/DCTERMS.available">2020-02-14</meta:user-defined>
    <meta:user-defined meta:name="DCTERMS.W3CDTF/OVERHEIDop.jaargang">2020</meta:user-defined>
    <meta:user-defined meta:name="OVERHEIDop.publicationIssue">39681</meta:user-defined>
    <meta:user-defined meta:name="OVERHEIDop.GmbID/DC.identifier">gmb-2020-39681</meta:user-defined>
    <meta:user-defined meta:name="OVERHEIDop.versieInformatie"/>
  </office:meta>
</office:document-meta>
</file>