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ossumerstraat 17 t/m 31 in Oldenzaal</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nabij Rossumerstraat 17 t/m 31 in Oldenzaal. De aanvraag is geregistreerd onder zaaknummer 1788-2020.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66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2.18 482531.63</meta:user-defined>
    <meta:user-defined meta:name="DC.title">Kennisgeving ontvangst aanvraag omgevingsvergunning nabij Rossumerstraat 17 t/m 31 in Oldenzaal</meta:user-defined>
    <meta:user-defined meta:name="OVERHEIDop.straatnaam">Rossumer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666</meta:user-defined>
    <meta:user-defined meta:name="OVERHEIDop.GmbID/DC.identifier">gmb-2020-39666</meta:user-defined>
    <meta:user-defined meta:name="OVERHEIDop.versieInformatie"/>
  </office:meta>
</office:document-meta>
</file>