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eukenallee 65 (zaaknummer: Z2020-000019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allee 65</text:span>
            <text:span text:style-name="nadrukvet">–</text:span> ontvangen 6 februari 2020 voor het plaatsen van een dakopbouw op bestaande laagbouw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6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20.809 502505.596</meta:user-defined>
    <meta:user-defined meta:name="DC.title">Aanvraag Omgevingsvergunning, plaatsen dakopbouw, Beukenallee 65 (zaaknummer: Z2020-00001989)</meta:user-defined>
    <meta:user-defined meta:name="OVERHEID.PostcodeHuisnummer/OVERHEIDop.postcodeHuisnummer">8041AZ 65</meta:user-defined>
    <meta:user-defined meta:name="OVERHEIDop.straatnaam">Beukenallee</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39665</meta:user-defined>
    <meta:user-defined meta:name="OVERHEIDop.GmbID/DC.identifier">gmb-2020-39665</meta:user-defined>
    <meta:user-defined meta:name="OVERHEIDop.versieInformatie"/>
  </office:meta>
</office:document-meta>
</file>