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laan 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0 heeft de gemeente een aanvraag ontvangen voor het kappen van een fijnspar, hulst, conifeer en 3 acacia's in de voor- en zijtuin van de woning op locatie Boslaan 2 A te Bussum. De aanvraag is geregistreerd onder zaaknummer HZ_WABO-20-017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65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5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5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37.68 476365.05</meta:user-defined>
    <meta:user-defined meta:name="DC.title">Aanvraag omgevingsvergunning Boslaan 2 A te Bussum</meta:user-defined>
    <meta:user-defined meta:name="OVERHEIDop.straatnaam">Boslaan</meta:user-defined>
    <meta:user-defined meta:name="OVERHEIDop.woonplaats">Bussum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58</meta:user-defined>
    <meta:user-defined meta:name="OVERHEIDop.GmbID/DC.identifier">gmb-2020-39658</meta:user-defined>
    <meta:user-defined meta:name="OVERHEIDop.versieInformatie"/>
  </office:meta>
</office:document-meta>
</file>