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0, Voske 5, 5111 PE </text:span>
          </text:p>
            <text:p text:style-name="common-al">tijdelijk vestigen interieur-bouwbedrijf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5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5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147 384637</meta:user-defined>
    <meta:user-defined meta:name="DC.title">Aanvragen omgevingsvergunning</meta:user-defined>
    <meta:user-defined meta:name="OVERHEID.PostcodeHuisnummer/OVERHEIDop.postcodeHuisnummer">5111PE 5</meta:user-defined>
    <meta:user-defined meta:name="OVERHEIDop.straatnaam">Voske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50</meta:user-defined>
    <meta:user-defined meta:name="OVERHEIDop.GmbID/DC.identifier">gmb-2020-39650</meta:user-defined>
    <meta:user-defined meta:name="OVERHEIDop.versieInformatie"/>
  </office:meta>
</office:document-meta>
</file>