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chaarhoogwerker met bouw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schaarhoogwerker met bouwhekken</text:p>
            <text:p text:style-name="common-al">Locatie: Grote Oord</text:p>
            <text:p text:style-name="common-al">Datum: 30 maart 2020 t/m 24 april  2020</text:p>
            <text:p text:style-name="common-al">Dossiernummer: 43866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644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4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4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664.157 443857.049</meta:user-defined>
    <meta:user-defined meta:name="DC.title">Gemeente Arnhem - Aanvraag oneigenlijk gebruik openbare grond, schaarhoogwerker met bouwhekken</meta:user-defined>
    <meta:user-defined meta:name="OVERHEID.PostcodeHuisnummer/OVERHEIDop.postcodeHuisnummer">6811GA 2</meta:user-defined>
    <meta:user-defined meta:name="OVERHEIDop.straatnaam">Grote Oord</meta:user-defined>
    <meta:user-defined meta:name="OVERHEIDop.woonplaats">Arnhem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644</meta:user-defined>
    <meta:user-defined meta:name="OVERHEIDop.GmbID/DC.identifier">gmb-2020-39644</meta:user-defined>
    <meta:user-defined meta:name="OVERHEIDop.versieInformatie"/>
  </office:meta>
</office:document-meta>
</file>