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argerweg 5 ZA in Schoorl het legaliseren van reeds geplaatste dakkapellen (WABO190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61 526468</meta:user-defined>
    <meta:user-defined meta:name="DC.title">Gemeente Bergen verlenging Omgevingsvergunning Hargerweg 5 ZA in Schoorl het legaliseren van reeds geplaatste dakkapellen (WABO1902023)</meta:user-defined>
    <meta:user-defined meta:name="OVERHEIDop.straatnaam">Hargerweg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43</meta:user-defined>
    <meta:user-defined meta:name="OVERHEIDop.GmbID/DC.identifier">gmb-2020-39643</meta:user-defined>
    <meta:user-defined meta:name="OVERHEIDop.versieInformatie"/>
  </office:meta>
</office:document-meta>
</file>