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bijndijk 72, 4706 LW  Roosendaal</text:p>
            <text:p text:style-name="tussenkopcur">Omschrijving : Omgevingsvergunning voor het verbouwen van de woning</text:p>
            <text:p text:style-name="tussenkopcur">Registratienummer : 2020WB0123</text:p>
            <text:p text:style-name="tussenkopcur">Publicatiedatum : 14-2-2020</text:p>
            <text:p text:style-name="tussenkopcur">Datum aanvraag : 7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3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3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3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36.465 392880.726</meta:user-defined>
    <meta:user-defined meta:name="DC.title">2020WB0123 Ingediende aanvraag voor een Omgevingsvergunning</meta:user-defined>
    <meta:user-defined meta:name="OVERHEID.PostcodeHuisnummer/OVERHEIDop.postcodeHuisnummer">4706LW 72</meta:user-defined>
    <meta:user-defined meta:name="OVERHEIDop.straatnaam">Robijndijk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35</meta:user-defined>
    <meta:user-defined meta:name="OVERHEIDop.GmbID/DC.identifier">gmb-2020-39635</meta:user-defined>
    <meta:user-defined meta:name="OVERHEIDop.versieInformatie"/>
  </office:meta>
</office:document-meta>
</file>