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3 februari 2020, evenementenvergunning <text:span text:style-name="nadrukvet">Carnavalsoptocht Chaam </text:span>op 22 februari 2020 Ophalen prins van 10.00 uur tot 15.00 uur, 24 februari 2020 Carnavalsoptocht van 13.30 uur tot 17.00 uur, 25 februari 2020 Bezoek Geerhof en Lampionnenoptocht van 14.00 uur tot 20.30 uur in Centrum Chaam (250674).</text:p>
            <text:p text:style-name="common-al">Besluit verzonden op 4 februari 2020, evenementenvergunning<text:span text:style-name="nadrukvet"> HIT Alphen </text:span>van 9 april 09.00 uur t/m 13 april 2020 17.00 uur op recreatieterrein ’t Zand te Alphen (261217).</text:p>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963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3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3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7619 386513.8</meta:user-defined>
    <meta:user-defined meta:name="DC.title">Verleende vergunningen APV en bijzondere wetten</meta:user-defined>
    <meta:user-defined meta:name="OVERHEID.PostcodeHuisnummer/OVERHEIDop.postcodeHuisnummer">5131RP 6</meta:user-defined>
    <meta:user-defined meta:name="OVERHEIDop.straatnaam">Baarlesebaan</meta:user-defined>
    <meta:user-defined meta:name="OVERHEIDop.woonplaats">Alphen</meta:user-defined>
    <meta:user-defined meta:name="DCTERMS.W3CDTF/DCTERMS.available">2020-02-14</meta:user-defined>
    <meta:user-defined meta:name="DCTERMS.W3CDTF/OVERHEIDop.jaargang">2020</meta:user-defined>
    <meta:user-defined meta:name="OVERHEIDop.publicationIssue">39633</meta:user-defined>
    <meta:user-defined meta:name="OVERHEIDop.GmbID/DC.identifier">gmb-2020-39633</meta:user-defined>
    <meta:user-defined meta:name="OVERHEIDop.versieInformatie"/>
  </office:meta>
</office:document-meta>
</file>