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indeling van een wijkbureau, Thorbeckelaan 18B te Utrecht,  HZ_WABO-19-42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laan 18B te Utrecht</text:p>
            <text:p text:style-name="common-al">HZ_WABO-19-42492</text:p>
            <text:p text:style-name="common-al">Toelichting: het wijzigen van de indeling van een wijkbureau</text:p>
            <text:p text:style-name="common-al">Datum besluit: 7 februari 2020</text:p>
            <text:p text:style-name="common-al">Startdatum bezwaartermijn: 12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3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3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3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81.56 457644.18</meta:user-defined>
    <meta:user-defined meta:name="DC.title">Afgehandelde omgevingsvergunning, het wijzigen van de indeling van een wijkbureau, Thorbeckelaan 18B te Utrecht,  HZ_WABO-19-42492</meta:user-defined>
    <meta:user-defined meta:name="OVERHEIDop.straatnaam">Thorbeckelaan</meta:user-defined>
    <meta:user-defined meta:name="OVERHEIDop.woonplaats">Utrecht</meta:user-defined>
    <meta:user-defined meta:name="DCTERMS.W3CDTF/DCTERMS.available">2020-02-14</meta:user-defined>
    <meta:user-defined meta:name="OVERHEIDop.externeBijlage">Publiceerbaar-A|exb-2020-7375</meta:user-defined>
    <meta:user-defined meta:name="OVERHEIDop.externeBijlage">Besluit omgevingsvergunning publiceerbaar|exb-2020-7376</meta:user-defined>
    <meta:user-defined meta:name="DCTERMS.W3CDTF/OVERHEIDop.jaargang">2020</meta:user-defined>
    <meta:user-defined meta:name="OVERHEIDop.publicationIssue">39632</meta:user-defined>
    <meta:user-defined meta:name="OVERHEIDop.GmbID/DC.identifier">gmb-2020-39632</meta:user-defined>
    <meta:user-defined meta:name="OVERHEIDop.versieInformatie"/>
  </office:meta>
</office:document-meta>
</file>