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gemeente Putten een aanvraag ontvangen voor het bouwen van een woning (bouwen) op locatie Rimpeler fase 1. De aanvraag is geregistreerd onder zaaknummer W 20/05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2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72.49 474832.76</meta:user-defined>
    <meta:user-defined meta:name="DC.title">Kennisgeving ontvangst aanvraag omgevingsvergunning Rimpeler fase 1</meta:user-defined>
    <meta:user-defined meta:name="OVERHEIDop.straatnaam">Dames Tijssenstraat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27</meta:user-defined>
    <meta:user-defined meta:name="OVERHEIDop.GmbID/DC.identifier">gmb-2020-39627</meta:user-defined>
    <meta:user-defined meta:name="OVERHEIDop.versieInformatie"/>
  </office:meta>
</office:document-meta>
</file>