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Braakmansweg 7:  bouwen bedrijfsgebouw t.v.v.  bestaand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Braakmansweg 7</text:p>
            <text:p text:style-name="common-al">Project: het bouwen van een bedrijfsgebouw ter vervanging van een bestaand bedrijfsgebouw</text:p>
            <text:p text:style-name="common-al">Verzonden: 12-0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62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2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2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bedrijfsgebouw ter vervanging van een bestaand bedrijfsgebouw</meta:user-defined>
    <dc:language>nl</dc:language>
    <meta:user-defined meta:name="OVERHEID.EPSG28992/DC.spatial">249045.286205905 492390.694463415</meta:user-defined>
    <meta:user-defined meta:name="DC.title">Gemeente Tubbergen - verleende omgevingsvergunning - Tubbergen, Braakmansweg 7:  bouwen bedrijfsgebouw t.v.v.  bestaand bedrijfsgebouw</meta:user-defined>
    <meta:user-defined meta:name="OVERHEIDop.straatnaam">Braakmansweg</meta:user-defined>
    <meta:user-defined meta:name="OVERHEIDop.woonplaats">Tubbergen</meta:user-defined>
    <meta:user-defined meta:name="DCTERMS.W3CDTF/DCTERMS.available">2020-02-18</meta:user-defined>
    <meta:user-defined meta:name="DCTERMS.W3CDTF/OVERHEIDop.jaargang">2020</meta:user-defined>
    <meta:user-defined meta:name="OVERHEIDop.publicationIssue">39622</meta:user-defined>
    <meta:user-defined meta:name="OVERHEIDop.GmbID/DC.identifier">gmb-2020-39622</meta:user-defined>
    <meta:user-defined meta:name="OVERHEIDop.versieInformatie"/>
  </office:meta>
</office:document-meta>
</file>