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 januari 2020, Terover 32a, 5131 RB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veranderen varkenshoude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Het besluit en bijbehorende stukken liggen met ingang van 14 februari 2020  gedurende 6 weken ter inzage bij de gemeente Alphen-Chaam. Voor het inzien van de stukken kunt u een afspraak maken met het Klantcontactcentrum via 14 013 of via email info@alphen-chaam.nl.  </text:span>
          </text:p>
          </text:section>
          <text:section text:name="ondertekening_id1-3-2-2-2">
            <text:p><text:span text:style-name="functie">Op grond van artikel 6.3 van de Algemene wet bestuursrecht wordt deze beoordeling beschouwd als een voorbereidingsbesluit, waartegen geen direct bezwaar of beroep open staat. U kunt uw bezwaren tegen dit m.e.r.-beoordelingsbesluit kenbaar maken in de hierop volgende procedure van het uiteindelijke besluit, te weten de vergunning in het kader van de Wet algemene bepalingen omgevingsrecht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61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1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1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303 386253</meta:user-defined>
    <meta:user-defined meta:name="DC.title">Besluit aanmeldnotitie milieueffectrapportage (Mer)</meta:user-defined>
    <meta:user-defined meta:name="OVERHEID.PostcodeHuisnummer/OVERHEIDop.postcodeHuisnummer">5131RB 32</meta:user-defined>
    <meta:user-defined meta:name="OVERHEIDop.straatnaam">Terover</meta:user-defined>
    <meta:user-defined meta:name="OVERHEIDop.woonplaats">Alph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13</meta:user-defined>
    <meta:user-defined meta:name="OVERHEIDop.GmbID/DC.identifier">gmb-2020-39613</meta:user-defined>
    <meta:user-defined meta:name="OVERHEIDop.versieInformatie"/>
  </office:meta>
</office:document-meta>
</file>