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laan 21 in Bergen (NH), het kappen van een eik, verzenddatum 11 februari 2020 (WABO200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61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26 520431</meta:user-defined>
    <meta:user-defined meta:name="DC.title">Gemeente Bergen, verleende Omgevingsvergunning (regulier), Kerkelaan 21 in Bergen (NH), het kappen van een eik, verzenddatum 11 februari 2020 (WABO2000182)</meta:user-defined>
    <meta:user-defined meta:name="OVERHEIDop.straatnaam">Kerkelaan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610</meta:user-defined>
    <meta:user-defined meta:name="OVERHEIDop.GmbID/DC.identifier">gmb-2020-39610</meta:user-defined>
    <meta:user-defined meta:name="OVERHEIDop.versieInformatie"/>
  </office:meta>
</office:document-meta>
</file>