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meerlaan 2 in Schoorl, de herbouw van een kantine, verzenddatum 10 februari 2020 (WABO1902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60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31 525514</meta:user-defined>
    <meta:user-defined meta:name="DC.title">Gemeente Bergen, verleende Omgevingsvergunning (regulier), Smeerlaan 2 in Schoorl, de herbouw van een kantine, verzenddatum 10 februari 2020 (WABO1902056)</meta:user-defined>
    <meta:user-defined meta:name="OVERHEIDop.straatnaam">Smeerlaan</meta:user-defined>
    <meta:user-defined meta:name="OVERHEIDop.woonplaats">Schoorl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608</meta:user-defined>
    <meta:user-defined meta:name="OVERHEIDop.GmbID/DC.identifier">gmb-2020-39608</meta:user-defined>
    <meta:user-defined meta:name="OVERHEIDop.versieInformatie"/>
  </office:meta>
</office:document-meta>
</file>