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lietskant 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heeft de gemeente een aanvraag ontvangen voor een omgevingsvergunning op locatie Vlietskant 4 in Leerdam. De aanvraag is geregistreerd onder zaaknummer OV-2020-0073. De aanvraag betreft het vernieuwen van de bestaande gevelreclam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60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0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0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28.78 433682.98</meta:user-defined>
    <meta:user-defined meta:name="DC.title">Kennisgeving ontvangst aanvraag omgevingsvergunning, Vlietskant 4 in Leerdam</meta:user-defined>
    <meta:user-defined meta:name="OVERHEIDop.straatnaam">Vlietskant</meta:user-defined>
    <meta:user-defined meta:name="OVERHEIDop.woonplaats">Leerdam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605</meta:user-defined>
    <meta:user-defined meta:name="OVERHEIDop.GmbID/DC.identifier">gmb-2020-39605</meta:user-defined>
    <meta:user-defined meta:name="OVERHEIDop.versieInformatie"/>
  </office:meta>
</office:document-meta>
</file>