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13  in Bergen (NH), het kappen van een conifeer, verzenddatum 10 februari 2020 (WABO200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5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93 519876</meta:user-defined>
    <meta:user-defined meta:name="DC.title">Gemeente Bergen, verleende Omgevingsvergunning (regulier), Kogendijk 13  in Bergen (NH), het kappen van een conifeer, verzenddatum 10 februari 2020 (WABO2000153)</meta:user-defined>
    <meta:user-defined meta:name="OVERHEIDop.straatnaam">Kogendijk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99</meta:user-defined>
    <meta:user-defined meta:name="OVERHEIDop.GmbID/DC.identifier">gmb-2020-39599</meta:user-defined>
    <meta:user-defined meta:name="OVERHEIDop.versieInformatie"/>
  </office:meta>
</office:document-meta>
</file>