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, Terover 9, 5131 RA</text:span>
          </text:p>
            <text:p text:style-name="common-al">kappen 5 bom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59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189 386967</meta:user-defined>
    <meta:user-defined meta:name="DC.title">Verleende omgevingsvergunningen met reguliere procedure</meta:user-defined>
    <meta:user-defined meta:name="OVERHEID.PostcodeHuisnummer/OVERHEIDop.postcodeHuisnummer">5131RA 9</meta:user-defined>
    <meta:user-defined meta:name="OVERHEIDop.straatnaam">Terover</meta:user-defined>
    <meta:user-defined meta:name="OVERHEIDop.woonplaats">Alph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96</meta:user-defined>
    <meta:user-defined meta:name="OVERHEIDop.GmbID/DC.identifier">gmb-2020-39596</meta:user-defined>
    <meta:user-defined meta:name="OVERHEIDop.versieInformatie"/>
  </office:meta>
</office:document-meta>
</file>