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Oosteinderweg 28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754</text:span>
          </text:p>
            <text:p text:style-name="common-al">Gemeente Aalsmeer heeft op 4 februari 2020 een melding incidentele festiviteit ontvangen voor trouwfeest met band op 13 maart 2020. De locatie is Oosteinderweg 287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59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00.78 477382.86</meta:user-defined>
    <meta:user-defined meta:name="DC.title">Gemeente Aalsmeer - melding incidentele festiviteit ontvangen - Oosteinderweg 287E</meta:user-defined>
    <meta:user-defined meta:name="OVERHEIDop.straatnaam">Oosteinderweg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595</meta:user-defined>
    <meta:user-defined meta:name="OVERHEIDop.GmbID/DC.identifier">gmb-2020-39595</meta:user-defined>
    <meta:user-defined meta:name="OVERHEIDop.versieInformatie"/>
  </office:meta>
</office:document-meta>
</file>